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5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090 DB)</text:span>, cuyo texto a continuación se transcribe:</text:p>
      <text:p text:style-name="P2"/>
      <text:p text:style-name="P2"/>
      <text:p text:style-name="P9"><text:span text:style-name="T4">“La Cámara de Diputados de la provincia de Santa Fe vería con agrado que el Poder Ejecutivo, a través de quien corresponda se sirva informar el motivo por el cual se limitó, mediante el decreto 2403 del año 2012, la concesión del servicio de pasajeros que prestaba la empresa La Tostadense — El Pulqui hacia los principales centros urbanos del Norte de la Provincia. ”</text:span></text:p>
      <text:p text:style-name="P8"/>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0T10:20:57</dc:date>
    <meta:print-date>2013-09-10T10:20:42</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35" meta:character-count="792" meta:non-whitespace-character-count="659"/>
    <meta:user-defined meta:name="Información 1"/>
    <meta:user-defined meta:name="Información 2"/>
    <meta:user-defined meta:name="Información 3"/>
    <meta:user-defined meta:name="Información 4"/>
  </office:meta>
</office:document-meta>
</file>